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3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4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5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6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7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8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Lesopdracht les<text:s/>7</text:p>
      <text:p text:style-name="P2">In de Wiki staan twee video`s over de ziekte van Duchenne. Bekijk beide video`s. Zoek in je boek en op internet verdere informatie om onderstaande vragen te beantwoorden.</text:p>
      <text:list text:style-name="LFO1" text:continue-numbering="true">
        <text:list-item>
          <text:p text:style-name="P3">Spierdystrofie is een progressieve ziekte van de dwarsgestreepte spieren.</text:p>
        </text:list-item>
        <text:list-item>
          <text:p text:style-name="P4">Leg duidelijk uit wat deze zin precies betekent.</text:p>
        </text:list-item>
        <text:list-item>
          <text:p text:style-name="P5">De ziekte van Duchenne komt alleen voor bij jongens. Leg uit hoe dat komt.</text:p>
        </text:list-item>
        <text:list-item>
          <text:p text:style-name="P6">Is de ziekte van Duchenne erfelijk?</text:p>
        </text:list-item>
        <text:list-item>
          <text:p text:style-name="P7">De ziekte van Duchenne verloopt in fasen. Leg uit welke beperkingen in elke fase op gaan treden.</text:p>
        </text:list-item>
        <text:list-item>
          <text:p text:style-name="P8">Wat is er de oorzaak van dat mensen met de ziekte van Duchenne jong overlijden?</text:p>
        </text:list-item>
      </text:list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19-10-14T06:18:00Z</meta:creation-date>
    <dc:date>2019-10-14T06:28:00Z</dc:date>
    <meta:template xlink:href="Normal" xlink:type="simple"/>
    <meta:editing-cycles>3</meta:editing-cycles>
    <meta:editing-duration>PT600S</meta:editing-duration>
    <meta:document-statistic meta:page-count="1" meta:paragraph-count="1" meta:word-count="92" meta:character-count="601" meta:row-count="4" meta:non-whitespace-character-count="510"/>
  </office:meta>
</office:document-meta>
</file>